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fo:background-color="transparen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2446666666667cm"/>
    </style:style>
    <style:style style:name="co2" style:family="table-column">
      <style:table-column-properties fo:break-before="auto" style:column-width="7.175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ENTE PARCO PANEVEGGIO PALE DI SAN MARTI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COMPENSI AGLI ORGANI DELL’ENTE NELL’ANNO 2024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IUNTA ESECUTIVA dal 15/03/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à carica*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notti Valerio</text:p>
          </table:table-cell>
          <table:table-cell office:value-type="string" table:style-name="ce5">
            <text:p>Presidente</text:p>
          </table:table-cell>
          <table:table-cell office:value-type="currency" office:value="8100" table:style-name="ce6">
            <text:p>€ 8.100,00</text:p>
          </table:table-cell>
          <table:table-cell office:value-type="currency" office:value="302.39999999999998" table:style-name="ce6">
            <text:p>€ 302,40</text:p>
          </table:table-cell>
          <table:table-cell office:value-type="currency" office:value="8402.4" table:formula="of:=[.C9]+[.D9]" table:style-name="ce7">
            <text:p>€ 8.402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giampietro Alessandro</text:p>
          </table:table-cell>
          <table:table-cell office:value-type="string" table:style-name="ce5">
            <text:p>Vicepresidente</text:p>
          </table:table-cell>
          <table:table-cell office:value-type="currency" office:value="2430" table:style-name="ce6">
            <text:p>€ 2.430,00</text:p>
          </table:table-cell>
          <table:table-cell office:value-type="currency" office:value="127.68" table:style-name="ce6">
            <text:p>€ 127,68</text:p>
          </table:table-cell>
          <table:table-cell office:value-type="currency" office:value="2557.6799999999998" table:formula="of:=[.C10]+[.D10]" table:style-name="ce7">
            <text:p>€ 2.557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co Paolo</text:p>
          </table:table-cell>
          <table:table-cell office:value-type="string" table:style-name="ce5">
            <text:p>consigliere</text:p>
          </table:table-cell>
          <table:table-cell office:value-type="currency" office:value="2430" table:style-name="ce6">
            <text:p>€ 2.430,00</text:p>
          </table:table-cell>
          <table:table-cell table:style-name="ce6"/>
          <table:table-cell office:value-type="currency" office:value="2430" table:formula="of:=[.C11]+[.D11]" table:style-name="ce7">
            <text:p>€ 2.43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dio Davide</text:p>
          </table:table-cell>
          <table:table-cell office:value-type="string" table:style-name="ce5">
            <text:p>consigliere</text:p>
          </table:table-cell>
          <table:table-cell office:value-type="currency" office:value="2430" table:style-name="ce6">
            <text:p>€ 2.430,00</text:p>
          </table:table-cell>
          <table:table-cell office:value-type="currency" office:value="192.64" table:style-name="ce6">
            <text:p>€ 192,64</text:p>
          </table:table-cell>
          <table:table-cell office:value-type="currency" office:value="2622.64" table:formula="of:=[.C12]+[.D12]" table:style-name="ce7">
            <text:p>€ 2.622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etta Sara</text:p>
          </table:table-cell>
          <table:table-cell office:value-type="string" table:style-name="ce5">
            <text:p>consigliere</text:p>
          </table:table-cell>
          <table:table-cell office:value-type="currency" office:value="2025" table:style-name="ce6">
            <text:p>€ 2.025,00</text:p>
          </table:table-cell>
          <table:table-cell office:value-type="currency" office:value="93.52" table:style-name="ce6">
            <text:p>€ 93,52</text:p>
          </table:table-cell>
          <table:table-cell office:value-type="currency" office:value="2118.52" table:formula="of:=[.C13]+[.D13]" table:style-name="ce7">
            <text:p>€ 2.118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ziale</text:p>
          </table:table-cell>
          <table:table-cell table:style-name="ce5"/>
          <table:table-cell office:value-type="currency" office:value="17415" table:formula="of:=SUM([.C9:.C13])" table:style-name="ce7">
            <text:p>€ 17.415,00</text:p>
          </table:table-cell>
          <table:table-cell office:value-type="currency" office:value="716.24" table:formula="of:=SUM([.D9:.D13])" table:style-name="ce7">
            <text:p>€ 716,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9">
            <text:p>Totale</text:p>
          </table:table-cell>
          <table:table-cell table:number-columns-repeated="3" table:style-name="ce10"/>
          <table:table-cell office:value-type="currency" office:value="18131.240000000002" table:formula="of:=[.C14]+[.D14]" table:style-name="ce11">
            <text:p>€ 18.131,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MITATO DI GESTIONE dal 15/03/20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nominativo</text:p>
          </table:table-cell>
          <table:table-cell office:value-type="string" table:style-name="ce12">
            <text:p>carica</text:p>
          </table:table-cell>
          <table:table-cell office:value-type="string" table:style-name="ce4">
            <text:p>totale presenze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gettoni presenza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sin Chiara****</text:p>
          </table:table-cell>
          <table:table-cell office:value-type="string" table:style-name="ce5">
            <text:p>membro comitato</text:p>
          </table:table-cell>
          <table:table-cell office:value-type="float" office:value="1" table:style-name="ce13">
            <text:p>1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alet Simone</text:p>
          </table:table-cell>
          <table:table-cell office:value-type="string" table:style-name="ce5">
            <text:p>membro comitato</text:p>
          </table:table-cell>
          <table:table-cell office:value-type="float" office:value="2" table:style-name="ce13">
            <text:p>2</text:p>
          </table:table-cell>
          <table:table-cell table:style-name="ce7"/>
          <table:table-cell office:value-type="currency" office:value="36" table:style-name="ce7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och Walter ****</text:p>
          </table:table-cell>
          <table:table-cell office:value-type="string" table:style-name="ce5">
            <text:p>membro comitato</text:p>
          </table:table-cell>
          <table:table-cell office:value-type="float" office:value="5" table:style-name="ce13">
            <text:p>5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i Massimiliano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currency" office:value="54" table:formula="of:=[.C24]*18" table:style-name="ce7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a Cristian</text:p>
          </table:table-cell>
          <table:table-cell office:value-type="string" table:style-name="ce5">
            <text:p>membro comitato</text:p>
          </table:table-cell>
          <table:table-cell office:value-type="float" office:value="4" table:style-name="ce13">
            <text:p>4</text:p>
          </table:table-cell>
          <table:table-cell table:style-name="ce7"/>
          <table:table-cell office:value-type="currency" office:value="72" table:formula="of:=[.C25]*18" table:style-name="ce7">
            <text:p>€ 7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a Lina</text:p>
          </table:table-cell>
          <table:table-cell office:value-type="string" table:style-name="ce5">
            <text:p>membro comitato</text:p>
          </table:table-cell>
          <table:table-cell office:value-type="float" office:value="4" table:style-name="ce13">
            <text:p>4</text:p>
          </table:table-cell>
          <table:table-cell table:style-name="ce7"/>
          <table:table-cell office:value-type="currency" office:value="72" table:formula="of:=[.C26]*18" table:style-name="ce7">
            <text:p>€ 7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et Mariapiera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currency" office:value="54" table:formula="of:=[.C27]*18" table:style-name="ce7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isotto Livio Fabio ****</text:p>
          </table:table-cell>
          <table:table-cell office:value-type="string" table:style-name="ce5">
            <text:p>membro comitato</text:p>
          </table:table-cell>
          <table:table-cell office:value-type="float" office:value="4" table:style-name="ce13">
            <text:p>4</text:p>
          </table:table-cell>
          <table:table-cell office:value-type="currency" office:value="257.60000000000002" table:style-name="ce7">
            <text:p>€ 257,6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bert Daniele</text:p>
          </table:table-cell>
          <table:table-cell office:value-type="string" table:style-name="ce5">
            <text:p>membro comitato</text:p>
          </table:table-cell>
          <table:table-cell office:value-type="float" office:value="5" table:style-name="ce13">
            <text:p>5</text:p>
          </table:table-cell>
          <table:table-cell office:value-type="currency" office:value="14" table:style-name="ce7">
            <text:p>€ 14,00</text:p>
          </table:table-cell>
          <table:table-cell office:value-type="currency" office:value="90" table:formula="of:=[.C29]*18" table:style-name="ce7">
            <text:p>€ 9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bert Lorenzo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currency" office:value="54" table:formula="of:=[.C30]*18" table:style-name="ce7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eguz Uberto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currency" office:value="54" table:formula="of:=[.C31]*18" table:style-name="ce7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Ettore ****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3">
            <text:p>3</text:p>
          </table:table-cell>
          <table:table-cell office:value-type="currency" office:value="226.8" table:style-name="ce7">
            <text:p>€ 226,8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ufer Dino****<text:s/>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ufer Edda</text:p>
          </table:table-cell>
          <table:table-cell office:value-type="string" table:style-name="ce5">
            <text:p>membro comitato</text:p>
          </table:table-cell>
          <table:table-cell office:value-type="float" office:value="4" table:style-name="ce14">
            <text:p>4</text:p>
          </table:table-cell>
          <table:table-cell table:style-name="ce7"/>
          <table:table-cell office:value-type="currency" office:value="72" table:formula="of:=4*18" table:style-name="ce7">
            <text:p>€ 7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ica Antonio ***/**</text:p>
          </table:table-cell>
          <table:table-cell office:value-type="string" table:style-name="ce5">
            <text:p>membro comitato</text:p>
          </table:table-cell>
          <table:table-cell office:value-type="float" office:value="4" table:style-name="ce14">
            <text:p>4</text:p>
          </table:table-cell>
          <table:table-cell table:style-name="ce7"/>
          <table:table-cell office:value-type="currency" office:value="36" table:formula="of:=([.C35]*18)/2" table:style-name="ce7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ziale</text:p>
          </table:table-cell>
          <table:table-cell table:style-name="ce5"/>
          <table:table-cell table:style-name="ce7"/>
          <table:table-cell office:value-type="currency" office:value="498.40000000000003" table:formula="of:=SUM([.D21:.D35])" table:style-name="ce7">
            <text:p>€ 498,40</text:p>
          </table:table-cell>
          <table:table-cell office:value-type="currency" office:value="594" table:formula="of:=SUM([.E21:.E35])" table:style-name="ce7">
            <text:p>€ 594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e</text:p>
          </table:table-cell>
          <table:table-cell table:number-columns-repeated="3" table:style-name="ce10"/>
          <table:table-cell office:value-type="currency" office:value="1092.4000000000001" table:formula="of:=[.D36]+[.E36]" table:style-name="ce11">
            <text:p>€ 1.092,4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= al lordo di trattenute fis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= rinuncia al gettone di presen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= i dipendenti PAT hanno diritto al gettone di presenza in misura ridotta 50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*= i dipendenti collocati in quiescenza non hanno diritto al gettone di presenz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LEGIO DEI REVISO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nominativo</text:p>
          </table:table-cell>
          <table:table-cell office:value-type="string" table:style-name="ce12">
            <text:p>carica</text:p>
          </table:table-cell>
          <table:table-cell office:value-type="string" table:style-name="ce4">
            <text:p>indennità carica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gettoni presenz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tacchi Alessandro</text:p>
          </table:table-cell>
          <table:table-cell office:value-type="string" table:style-name="ce5">
            <text:p>Presidente dal 01/01/2024 al 11/08/2024</text:p>
          </table:table-cell>
          <table:table-cell office:value-type="currency" office:value="2559" table:style-name="ce6">
            <text:p>€ 2.559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Gasperi Claudia</text:p>
          </table:table-cell>
          <table:table-cell office:value-type="string" table:style-name="ce5">
            <text:p>Membro dal 01/01/2024 al 11/08/2024</text:p>
          </table:table-cell>
          <table:table-cell office:value-type="currency" office:value="2142.08" table:style-name="ce6">
            <text:p>€ 2.142,08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Gasperi Claudia</text:p>
          </table:table-cell>
          <table:table-cell office:value-type="string" table:style-name="ce5">
            <text:p>Presidente dal 12/08/2024 al 31/12/2024</text:p>
          </table:table-cell>
          <table:table-cell office:value-type="currency" office:value="1629.51" table:style-name="ce6">
            <text:p>€ 1.629,51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ger Cristian</text:p>
          </table:table-cell>
          <table:table-cell office:value-type="string" table:style-name="ce5">
            <text:p>Membro dal 01/01/2024 al 31/12/2024</text:p>
          </table:table-cell>
          <table:table-cell office:value-type="currency" office:value="3500" table:style-name="ce6">
            <text:p>€ 3.50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ufer Irene</text:p>
          </table:table-cell>
          <table:table-cell office:value-type="string" table:style-name="ce5">
            <text:p>Membro dal 12/08/2024 al 31/12/2024</text:p>
          </table:table-cell>
          <table:table-cell office:value-type="currency" office:value="1357" table:style-name="ce6">
            <text:p>€ 1.357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ziale</text:p>
          </table:table-cell>
          <table:table-cell table:style-name="ce5"/>
          <table:table-cell office:value-type="currency" office:value="11187.59" table:formula="of:=SUM([.C47:.C51])" table:style-name="ce7">
            <text:p>€ 11.187,59</text:p>
          </table:table-cell>
          <table:table-cell office:value-type="currency" office:value="0" table:formula="of:=SUM([.D47:.D51])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e</text:p>
          </table:table-cell>
          <table:table-cell table:style-name="ce10"/>
          <table:table-cell table:number-columns-repeated="2" table:style-name="ce15"/>
          <table:table-cell office:value-type="currency" office:value="11187.59" table:formula="of:=[.C52]+[.D52]" table:style-name="ce16">
            <text:p>€ 11.187,5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= al lordo di trattenute fiscali</text:p>
          </table:table-cell>
          <table:table-cell table:number-columns-repeated="16383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2024.$A$1:2024.$E$54" table:base-cell-address="2024.$A$1"/>
        </table:named-expressions>
      </table:table>
      <table:database-ranges>
        <table:database-range table:target-range-address="2024.A36:2024.E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Rosanna Salvadori</meta:initial-creator>
    <dc:creator>Rosanna Salvadori</dc:creator>
    <meta:creation-date>2018-01-10T13:06:00Z</meta:creation-date>
    <dc:date>2025-02-10T14:47:44Z</dc:date>
    <meta:print-date>2025-02-10T12:49:20Z</meta:print-date>
    <meta:editing-cycles>36</meta:editing-cycles>
    <meta:editing-duration>PT14408S</meta:editing-duration>
  </office:meta>
</office:document-meta>
</file>